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m - [Couplet - Arp] Dm F C Bb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Bb C Dm D-Dm</text:p>
      <text:p><text:s text:c="46"/>Bb A A <text:s/>A</text:p>
      <text:p>J'en ai poursuivi des fan<text:span text:style-name="Measure_20__23_2">tô</text:span>mes, <text:s text:c="14"/>Bb C Dm Dm</text:p>
      <text:p><text:s text:c="4"/>presque touché leurs <text:span text:style-name="Measure_20__23_1">bal</text:span>lerines - … <text:s text:c="6"/>Bb C Bb C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Dm F C Bb - Bb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